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a666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8e06" officeooo:paragraph-rsid="00708e0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3104" officeooo:paragraph-rsid="0071310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DICTAMEN">
      <style:text-properties officeooo:paragraph-rsid="0076426f"/>
    </style:style>
    <style:style style:name="P10" style:family="paragraph" style:parent-style-name="TEXTO">
      <style:text-properties style:font-name="Verdana" fo:font-size="11pt" officeooo:paragraph-rsid="00782656" style:font-size-asian="11pt" style:font-size-complex="11pt"/>
    </style:style>
    <style:style style:name="P11" style:family="paragraph" style:parent-style-name="DICTAMEN">
      <style:text-properties style:font-name="Verdana" fo:font-size="11pt" fo:font-weight="bold" officeooo:rsid="00743bd3" officeooo:paragraph-rsid="007ec524" style:font-size-asian="11pt" style:font-weight-asian="bold" style:font-size-complex="11pt" style:font-weight-complex="bold"/>
    </style:style>
    <style:style style:name="P12" style:family="paragraph" style:parent-style-name="Encabezado_20_y_20_firmas_20_dictamen">
      <style:text-properties officeooo:paragraph-rsid="007ec524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729d54"/>
    </style:style>
    <style:style style:name="P14" style:family="paragraph" style:parent-style-name="INCISOS" style:list-style-name="">
      <style:text-properties style:font-name="Verdana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29d54"/>
    </style:style>
    <style:style style:name="T5" style:family="text">
      <style:text-properties officeooo:rsid="006b6a92"/>
    </style:style>
    <style:style style:name="T6" style:family="text">
      <style:text-properties fo:font-weight="bold" officeooo:rsid="006b6a92" style:font-weight-asian="bold" style:font-weight-complex="bold"/>
    </style:style>
    <style:style style:name="T7" style:family="text">
      <style:text-properties fo:font-weight="bold" officeooo:rsid="00729d54" style:font-weight-asian="bold" style:font-weight-complex="bold"/>
    </style:style>
    <style:style style:name="T8" style:family="text">
      <style:text-properties officeooo:rsid="0062d519"/>
    </style:style>
    <style:style style:name="T9" style:family="text">
      <style:text-properties fo:font-weight="normal" officeooo:rsid="00729d54" style:font-weight-asian="normal" style:font-weight-complex="normal"/>
    </style:style>
    <style:style style:name="T10" style:family="text">
      <style:text-properties officeooo:rsid="0076426f"/>
    </style:style>
    <style:style style:name="T11" style:family="text">
      <style:text-properties officeooo:rsid="00778f4f"/>
    </style:style>
    <style:style style:name="T12" style:family="text">
      <style:text-properties officeooo:rsid="007dacba"/>
    </style:style>
    <style:style style:name="T13" style:family="text">
      <style:text-properties officeooo:rsid="007ea27d"/>
    </style:style>
    <style:style style:name="T14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<text:span text:style-name="T4">La Comisión de </text:span><text:span text:style-name="T5">Obras y Servicios Públicos</text:span><text:span text:style-name="T4"> ha considerado el proyecto de </text:span><text:span text:style-name="T5">Comunicación</text:span><text:span text:style-name="T4"> </text:span><text:span text:style-name="T7">51648</text:span><text:span text:style-name="ARTÍCULO"><text:span text:style-name="T6"> </text:span></text:span><text:span text:style-name="ARTÍCULO"><text:span text:style-name="T5">CD – </text:span></text:span><text:span text:style-name="ARTÍCULO"><text:span text:style-name="T4">FP-PS</text:span></text:span><text:span text:style-name="ARTÍCULO"><text:span text:style-name="T9">,</text:span></text:span><text:span text:style-name="T4"> de la diputada Corgniali, </text:span><text:span text:style-name="T5">por el cual se solicita disponga </text:span><text:span text:style-name="T4">i</text:span>nterceder ante el <text:span text:style-name="T4">G</text:span>obierno <text:span text:style-name="T4">N</text:span>acional con el fin de informar sobre distintos aspectos en relación al <text:span text:style-name="T10">P</text:span>lan <text:span text:style-name="T10">A</text:span>rgentina <text:span text:style-name="T10">I</text:span>rrigada; y, por las razones expuestas en los fundamentos y las que podrá dar el miembro informante, esta Comisión aconseja la aprobación <text:span text:style-name="T8">del </text:span><text:span text:style-name="T11">siguiente t</text:span><text:span text:style-name="T8">exto, </text:span><text:span text:style-name="T11">con modificación</text:span><text:span text:style-name="T8">, el </text:span>que a continuación se transcribe:</text:p>
      <text:p text:style-name="TÍTULOS"/>
      <text:p text:style-name="TÍTULOS">PROYECTO DE COMUNICACIÓN</text:p>
      <text:p text:style-name="P10">La Cámara de Diputados de la Provincia vería con agrado que el Poder Ejecutivo, por intermedio de <text:span text:style-name="T12">l</text:span>os<text:span text:style-name="T12"> representantes nacionales de la provincia en el Congreso </text:span><text:span text:style-name="T13">de la</text:span><text:span text:style-name="T12"> Naci</text:span><text:span text:style-name="T13">ó</text:span><text:span text:style-name="T12">n, </text:span><text:span text:style-name="T13">arbitre las medidas necesarias tendientes a que los diputados nacionales remitan copia de los proyectos a ejecutar en el territorio provincial incluidos en el Plan Integral “Argentina Irrigada”.</text:span></text:p>
      <text:h text:style-name="P14" text:outline-level="1"/>
      <text:h text:style-name="P14" text:outline-level="1"/>
      <text:h text:style-name="P14" text:outline-level="1"/>
      <text:p text:style-name="P12">Sala de Comisión <text:span text:style-name="T14">Mixta, 20 de septiembre 2023</text:span></text:p>
      <text:p text:style-name="Encabezado_20_y_20_firmas_20_dictamen">García – Basile – Cándido – Garibay – Giustiniani - Senn</text:p>
      <text:p text:style-name="P11"/>
      <text:p text:style-name="TEX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8e06" officeooo:paragraph-rsid="00708e0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a666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3104" officeooo:paragraph-rsid="0071310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8T09:37:12.282681521</meta:creation-date>
    <meta:editing-duration>PT43M39S</meta:editing-duration>
    <meta:editing-cycles>14</meta:editing-cycles>
    <meta:generator>LibreOffice/7.5.3.2$Linux_X86_64 LibreOffice_project/50$Build-2</meta:generator>
    <dc:date>2023-09-21T12:46:14.199367366</dc:date>
    <meta:print-date>2023-09-21T08:54:34.183431945</meta:print-date>
    <meta:document-statistic meta:table-count="0" meta:image-count="1" meta:object-count="0" meta:page-count="1" meta:paragraph-count="12" meta:word-count="210" meta:character-count="1382" meta:non-whitespace-character-count="1177"/>
  </office:meta>
</office:document-meta>
</file>